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-" svg:font-family="-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86.71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53.43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25.74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38.59mm"/>
    </style:style>
    <style:style style:name="co16" style:family="table-column">
      <style:table-column-properties fo:break-before="auto" style:column-width="19.86mm"/>
    </style:style>
    <style:style style:name="co17" style:family="table-column">
      <style:table-column-properties fo:break-before="auto" style:column-width="24.6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27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iche_20_d_5f_inscription">
      <style:table-properties table:display="true" style:writing-mode="lr-tb"/>
    </style:style>
    <style:style style:name="ta3" style:family="table" style:master-page-name="PageStyle_5f_Paramètres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24pt" fo:font-style="normal" fo:text-shadow="none" style:text-underline-style="none" fo:font-weight="normal" style:font-size-asian="24pt" style:font-style-asian="normal" style:font-weight-asian="normal" style:font-name-complex="MS Sans Serif" style:font-size-complex="2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MS Sans Serif" style:font-size-complex="24pt" style:font-style-complex="normal" style:font-weight-complex="bold"/>
    </style:style>
    <style:style style:name="ce17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96969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MS Sans Serif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background-color="transparent"/>
      <style:text-properties fo:color="#ff6600" style:text-outline="false" style:text-line-through-style="none" style:text-line-through-type="none" style:font-name="MS Sans Serif" fo:font-size="13.5pt" fo:font-style="normal" fo:text-shadow="none" style:text-underline-style="none" fo:font-weight="bold" style:font-size-asian="13.5pt" style:font-style-asian="normal" style:font-weight-asian="bold" style:font-name-complex="MS Sans Serif" style:font-size-complex="13.5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fo:background-color="transparent"/>
      <style:text-properties fo:color="#ff6600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969696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969696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bold" style:font-size-asian="18pt" style:font-style-asian="normal" style:font-weight-asian="bold" style:font-name-complex="MS Sans Serif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MS Sans Serif" fo:font-size="18pt" fo:font-style="normal" fo:text-shadow="none" style:text-underline-style="none" fo:font-weight="normal" style:font-size-asian="18pt" style:font-style-asian="normal" style:font-weight-asian="normal" style:font-name-complex="MS Sans Serif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MS Sans Serif" fo:font-size="24pt" fo:font-weight="bold" style:text-underline-style="none" style:text-underline-color="font-color" style:text-line-through-type="none" fo:font-style="normal" style:text-outline="false" fo:text-shadow="none" style:text-position="0%" style:font-name-complex="MS Sans Serif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ODE)" table:allow-empty-cell="true" table:display-list="unsorted" table:base-cell-address="'Fiche d_inscription'.D5">
          <table:error-message table:message-type="stop" table:display="true"/>
        </table:content-validation>
        <table:content-validation table:name="val2" table:condition="of:cell-content-is-in-list(NAISS)" table:allow-empty-cell="true" table:display-list="unsorted" table:base-cell-address="'Fiche d_inscription'.F14">
          <table:error-message table:message-type="stop" table:display="true"/>
        </table:content-validation>
        <table:content-validation table:name="val3" table:condition="of:cell-content-is-in-list(SEXE)" table:allow-empty-cell="true" table:display-list="unsorted" table:base-cell-address="'Fiche d_inscription'.G14">
          <table:error-message table:message-type="stop" table:display="true"/>
        </table:content-validation>
      </table:content-validations>
      <table:table table:name="Tit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4" table:number-rows-spanned="1">
            <text:p>FICHE d'INSCRIPTION</text:p>
          </table:table-cell>
          <table:covered-table-cell table:number-columns-repeated="2" table:style-name="ce3"/>
          <table:covered-table-cell table:style-name="ce5"/>
          <table:table-cell table:number-columns-repeated="1019"/>
        </table:table-row>
        <table:table-row table:style-name="ro2">
          <table:table-cell/>
          <table:table-cell table:style-name="ce2" office:value-type="string" table:number-columns-spanned="4" table:number-rows-spanned="1">
            <text:p>CROSS USEP</text:p>
          </table:table-cell>
          <table:covered-table-cell table:number-columns-repeated="2" table:style-name="ce4"/>
          <table:covered-table-cell table:style-name="ce6"/>
          <table:table-cell table:number-columns-repeated="1019"/>
        </table:table-row>
      </table:table>
      <table:table table:name="Fiche d_inscription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6" table:default-cell-style-name="ce30"/>
        <table:table-column table:style-name="co7" table:default-cell-style-name="ce13"/>
        <table:table-column table:style-name="co8" table:default-cell-style-name="ce13"/>
        <table:table-column table:style-name="co9" table:default-cell-style-name="ce30"/>
        <table:table-column table:style-name="co10" table:default-cell-style-name="ce13"/>
        <table:table-column table:style-name="co11" table:default-cell-style-name="ce13"/>
        <table:table-column table:style-name="co4" table:default-cell-style-name="ce45"/>
        <table:table-column table:style-name="co4" table:number-columns-repeated="248" table:default-cell-style-name="ce13"/>
        <table:table-column table:style-name="co4" table:number-columns-repeated="767" table:default-cell-style-name="Default"/>
        <table:table-row table:style-name="ro2">
          <table:table-cell/>
          <table:table-cell table:style-name="ce16" office:value-type="string" calcext:value-type="string" table:number-columns-spanned="7" table:number-rows-spanned="1">
            <text:p>FICHE d'INSCRIPTION</text:p>
          </table:table-cell>
          <table:covered-table-cell table:number-columns-repeated="6" table:style-name="ce16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 table:number-columns-spanned="7" table:number-rows-spanned="1">
            <text:p>CROSS USEP<text:span text:style-name="T1"> 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5">
          <table:table-cell table:style-name="ce14" table:number-columns-repeated="2"/>
          <table:table-cell table:style-name="ce22"/>
          <table:table-cell table:style-name="ce14" table:number-columns-repeated="2"/>
          <table:table-cell table:style-name="ce22"/>
          <table:table-cell table:style-name="ce14" table:number-columns-repeated="1018"/>
        </table:table-row>
        <table:table-row table:style-name="ro6">
          <table:table-cell table:style-name="ce14"/>
          <table:table-cell table:style-name="ce17"/>
          <table:table-cell table:style-name="ce23" office:value-type="string" calcext:value-type="string">
            <text:p>Ecole:</text:p>
          </table:table-cell>
          <table:table-cell table:style-name="ce31"/>
          <table:table-cell table:style-name="ce25" office:value-type="string" calcext:value-type="string">
            <text:p>&lt;- 1. nom de la commune</text:p>
          </table:table-cell>
          <table:table-cell table:style-name="ce14"/>
          <table:table-cell table:style-name="ce18" table:number-columns-repeated="2"/>
          <table:table-cell table:style-name="ce14" table:number-columns-repeated="1016"/>
        </table:table-row>
        <table:table-row table:style-name="ro6">
          <table:table-cell table:style-name="ce14"/>
          <table:table-cell table:style-name="ce17"/>
          <table:table-cell table:style-name="ce23" office:value-type="string" calcext:value-type="string">
            <text:p>Classe n°:</text:p>
          </table:table-cell>
          <table:table-cell table:style-name="ce31" table:content-validation-name="val1"/>
          <table:table-cell table:style-name="ce25" office:value-type="string" calcext:value-type="string">
            <text:p>&lt;- 2. indiquez votre code classe</text:p>
          </table:table-cell>
          <table:table-cell table:style-name="ce14"/>
          <table:table-cell table:style-name="ce18" table:number-columns-repeated="2"/>
          <table:table-cell table:style-name="ce14" table:number-columns-repeated="1016"/>
        </table:table-row>
        <table:table-row table:style-name="ro6">
          <table:table-cell table:style-name="ce15"/>
          <table:table-cell table:style-name="ce17"/>
          <table:table-cell table:style-name="ce23" office:value-type="string" calcext:value-type="string">
            <text:p>Instituteur/trice:</text:p>
          </table:table-cell>
          <table:table-cell table:style-name="ce31"/>
          <table:table-cell table:style-name="ce25" office:value-type="string" calcext:value-type="string">
            <text:p>&lt;- 3. précisez M. ou Mme</text:p>
          </table:table-cell>
          <table:table-cell table:style-name="ce15"/>
          <table:table-cell table:style-name="ce18" table:number-columns-repeated="2"/>
          <table:table-cell table:style-name="ce15" table:number-columns-repeated="1016"/>
        </table:table-row>
        <table:table-row table:style-name="ro5">
          <table:table-cell table:style-name="ce14"/>
          <table:table-cell table:style-name="ce18"/>
          <table:table-cell table:style-name="ce24"/>
          <table:table-cell table:style-name="ce32" table:number-columns-repeated="2"/>
          <table:table-cell table:style-name="ce40"/>
          <table:table-cell table:style-name="ce26"/>
          <table:table-cell table:style-name="ce18"/>
          <table:table-cell table:style-name="ce14" table:number-columns-repeated="1016"/>
        </table:table-row>
        <table:table-row table:style-name="ro5">
          <table:table-cell table:style-name="ce14" table:number-columns-repeated="2"/>
          <table:table-cell table:style-name="ce25" office:value-type="string" calcext:value-type="string">
            <text:p>4. Ne renseignez que les cases blanches. Vous pouvez utiliser les menus déroulants</text:p>
          </table:table-cell>
          <table:table-cell table:style-name="ce14" table:number-columns-repeated="2"/>
          <table:table-cell table:style-name="ce22"/>
          <table:table-cell table:style-name="ce14" table:number-columns-repeated="1018"/>
        </table:table-row>
        <table:table-row table:style-name="ro5">
          <table:table-cell table:style-name="ce14" table:number-columns-repeated="2"/>
          <table:table-cell table:style-name="ce25" office:value-type="string" calcext:value-type="string">
            <text:p><text:s text:c="3"/>qui apparaissent lorsqu'on clique sur les cases "Année naiss." et Sexe" et les autres</text:p>
          </table:table-cell>
          <table:table-cell table:style-name="ce14" table:number-columns-repeated="2"/>
          <table:table-cell table:style-name="ce22"/>
          <table:table-cell table:style-name="ce14" table:number-columns-repeated="1018"/>
        </table:table-row>
        <table:table-row table:style-name="ro5">
          <table:table-cell table:style-name="ce14" table:number-columns-repeated="2"/>
          <table:table-cell table:style-name="ce25" office:value-type="string" calcext:value-type="string">
            <text:p><text:s text:c="3"/>données s'inscriront automatiquement.</text:p>
          </table:table-cell>
          <table:table-cell table:style-name="ce14" table:number-columns-repeated="2"/>
          <table:table-cell table:style-name="ce22"/>
          <table:table-cell table:style-name="ce14" table:number-columns-repeated="1018"/>
        </table:table-row>
        <table:table-row table:style-name="ro5">
          <table:table-cell table:style-name="ce14" table:number-columns-repeated="2"/>
          <table:table-cell table:style-name="ce26"/>
          <table:table-cell table:style-name="ce14" table:number-columns-repeated="2"/>
          <table:table-cell table:style-name="ce22"/>
          <table:table-cell table:style-name="ce14" table:number-columns-repeated="1018"/>
        </table:table-row>
        <table:table-row table:style-name="ro5">
          <table:table-cell table:style-name="ce14"/>
          <table:table-cell table:style-name="ce19"/>
          <table:table-cell table:style-name="ce27" office:value-type="string" calcext:value-type="string">
            <text:p>Dossard</text:p>
          </table:table-cell>
          <table:table-cell table:style-name="ce33" office:value-type="string" calcext:value-type="string">
            <text:p>Nom Prénom</text:p>
          </table:table-cell>
          <table:table-cell table:style-name="ce37" office:value-type="string" calcext:value-type="string">
            <text:p>Groupe</text:p>
          </table:table-cell>
          <table:table-cell table:style-name="ce37" office:value-type="string" calcext:value-type="string">
            <text:p>Année naiss.</text:p>
          </table:table-cell>
          <table:table-cell table:style-name="ce33" office:value-type="string" calcext:value-type="string">
            <text:p>Sexe</text:p>
          </table:table-cell>
          <table:table-cell table:style-name="ce37" office:value-type="string" calcext:value-type="string">
            <text:p>Couleur</text:p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19"/>
          <table:table-cell table:style-name="ce28"/>
          <table:table-cell table:style-name="ce34" office:value-type="string" calcext:value-type="string">
            <text:p>( minuscules sauf premières lettres )</text:p>
          </table:table-cell>
          <table:table-cell table:style-name="ce38" table:number-columns-repeated="2"/>
          <table:table-cell table:style-name="ce21"/>
          <table:table-cell table:style-name="ce38"/>
          <table:table-cell table:style-name="ce14" table:number-columns-repeated="1016"/>
        </table:table-row>
        <table:table-row table:style-name="ro5"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9" table:formula="of:=IF([.$D$5]=&quot;&quot;;&quot;&quot;;[.$D$5]*100+[.B14])">
            <text:p/>
          </table:table-cell>
          <table:table-cell table:style-name="ce35"/>
          <table:table-cell table:style-name="ce39" table:formula="of:=IF(OR([.F14]=&quot;&quot;;[.G14]=&quot;&quot;);&quot;&quot;;IF([.G14]=&quot;F&quot;;MATCH([.F14];NAISSANCE;1);MATCH([.F14];NAISSANCE;1)-1))">
            <text:p/>
          </table:table-cell>
          <table:table-cell table:style-name="ce41" table:content-validation-name="val2"/>
          <table:table-cell table:style-name="ce43" table:content-validation-name="val3"/>
          <table:table-cell table:style-name="ce39" table:formula="of:=IF(ISNA(VLOOKUP([.E14];[$Paramètres.$A$4:.$D$13];4;FALSE()));&quot;&quot;;VLOOKUP([.E14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" calcext:value-type="float">
            <text:p>2</text:p>
          </table:table-cell>
          <table:table-cell table:style-name="ce29" table:formula="of:=IF([.$D$5]=&quot;&quot;;&quot;&quot;;[.$D$5]*100+[.B15])">
            <text:p/>
          </table:table-cell>
          <table:table-cell table:style-name="ce36"/>
          <table:table-cell table:style-name="ce39" table:formula="of:=IF(OR([.F15]=&quot;&quot;;[.G15]=&quot;&quot;);&quot;&quot;;IF([.G15]=&quot;F&quot;;MATCH([.F15];NAISSANCE;1);MATCH([.F15];NAISSANCE;1)-1))">
            <text:p/>
          </table:table-cell>
          <table:table-cell table:style-name="ce41" table:content-validation-name="val2"/>
          <table:table-cell table:style-name="ce44" table:content-validation-name="val3"/>
          <table:table-cell table:style-name="ce39" table:formula="of:=IF(ISNA(VLOOKUP([.E15];[$Paramètres.$A$4:.$D$13];4;FALSE()));&quot;&quot;;VLOOKUP([.E15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" calcext:value-type="float">
            <text:p>3</text:p>
          </table:table-cell>
          <table:table-cell table:style-name="ce29" table:formula="of:=IF([.$D$5]=&quot;&quot;;&quot;&quot;;[.$D$5]*100+[.B16])">
            <text:p/>
          </table:table-cell>
          <table:table-cell table:style-name="ce36"/>
          <table:table-cell table:style-name="ce39" table:formula="of:=IF(OR([.F16]=&quot;&quot;;[.G16]=&quot;&quot;);&quot;&quot;;IF([.G16]=&quot;F&quot;;MATCH([.F16];NAISSANCE;1);MATCH([.F16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16];[$Paramètres.$A$4:.$D$13];4;FALSE()));&quot;&quot;;VLOOKUP([.E16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4" calcext:value-type="float">
            <text:p>4</text:p>
          </table:table-cell>
          <table:table-cell table:style-name="ce29" table:formula="of:=IF([.$D$5]=&quot;&quot;;&quot;&quot;;[.$D$5]*100+[.B17])">
            <text:p/>
          </table:table-cell>
          <table:table-cell table:style-name="ce36"/>
          <table:table-cell table:style-name="ce39" table:formula="of:=IF(OR([.F17]=&quot;&quot;;[.G17]=&quot;&quot;);&quot;&quot;;IF([.G17]=&quot;F&quot;;MATCH([.F17];NAISSANCE;1);MATCH([.F17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17];[$Paramètres.$A$4:.$D$13];4;FALSE()));&quot;&quot;;VLOOKUP([.E17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5" calcext:value-type="float">
            <text:p>5</text:p>
          </table:table-cell>
          <table:table-cell table:style-name="ce29" table:formula="of:=IF([.$D$5]=&quot;&quot;;&quot;&quot;;[.$D$5]*100+[.B18])">
            <text:p/>
          </table:table-cell>
          <table:table-cell table:style-name="ce36"/>
          <table:table-cell table:style-name="ce39" table:formula="of:=IF(OR([.F18]=&quot;&quot;;[.G18]=&quot;&quot;);&quot;&quot;;IF([.G18]=&quot;F&quot;;MATCH([.F18];NAISSANCE;1);MATCH([.F18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18];[$Paramètres.$A$4:.$D$13];4;FALSE()));&quot;&quot;;VLOOKUP([.E18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6" calcext:value-type="float">
            <text:p>6</text:p>
          </table:table-cell>
          <table:table-cell table:style-name="ce29" table:formula="of:=IF([.$D$5]=&quot;&quot;;&quot;&quot;;[.$D$5]*100+[.B19])">
            <text:p/>
          </table:table-cell>
          <table:table-cell table:style-name="ce36"/>
          <table:table-cell table:style-name="ce39" table:formula="of:=IF(OR([.F19]=&quot;&quot;;[.G19]=&quot;&quot;);&quot;&quot;;IF([.G19]=&quot;F&quot;;MATCH([.F19];NAISSANCE;1);MATCH([.F19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19];[$Paramètres.$A$4:.$D$13];4;FALSE()));&quot;&quot;;VLOOKUP([.E19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7" calcext:value-type="float">
            <text:p>7</text:p>
          </table:table-cell>
          <table:table-cell table:style-name="ce29" table:formula="of:=IF([.$D$5]=&quot;&quot;;&quot;&quot;;[.$D$5]*100+[.B20])">
            <text:p/>
          </table:table-cell>
          <table:table-cell table:style-name="ce36"/>
          <table:table-cell table:style-name="ce39" table:formula="of:=IF(OR([.F20]=&quot;&quot;;[.G20]=&quot;&quot;);&quot;&quot;;IF([.G20]=&quot;F&quot;;MATCH([.F20];NAISSANCE;1);MATCH([.F20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0];[$Paramètres.$A$4:.$D$13];4;FALSE()));&quot;&quot;;VLOOKUP([.E20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8" calcext:value-type="float">
            <text:p>8</text:p>
          </table:table-cell>
          <table:table-cell table:style-name="ce29" table:formula="of:=IF([.$D$5]=&quot;&quot;;&quot;&quot;;[.$D$5]*100+[.B21])">
            <text:p/>
          </table:table-cell>
          <table:table-cell table:style-name="ce36"/>
          <table:table-cell table:style-name="ce39" table:formula="of:=IF(OR([.F21]=&quot;&quot;;[.G21]=&quot;&quot;);&quot;&quot;;IF([.G21]=&quot;F&quot;;MATCH([.F21];NAISSANCE;1);MATCH([.F21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1];[$Paramètres.$A$4:.$D$13];4;FALSE()));&quot;&quot;;VLOOKUP([.E21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9" calcext:value-type="float">
            <text:p>9</text:p>
          </table:table-cell>
          <table:table-cell table:style-name="ce29" table:formula="of:=IF([.$D$5]=&quot;&quot;;&quot;&quot;;[.$D$5]*100+[.B22])">
            <text:p/>
          </table:table-cell>
          <table:table-cell table:style-name="ce36"/>
          <table:table-cell table:style-name="ce39" table:formula="of:=IF(OR([.F22]=&quot;&quot;;[.G22]=&quot;&quot;);&quot;&quot;;IF([.G22]=&quot;F&quot;;MATCH([.F22];NAISSANCE;1);MATCH([.F22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2];[$Paramètres.$A$4:.$D$13];4;FALSE()));&quot;&quot;;VLOOKUP([.E22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0" calcext:value-type="float">
            <text:p>10</text:p>
          </table:table-cell>
          <table:table-cell table:style-name="ce29" table:formula="of:=IF([.$D$5]=&quot;&quot;;&quot;&quot;;[.$D$5]*100+[.B23])">
            <text:p/>
          </table:table-cell>
          <table:table-cell table:style-name="ce36"/>
          <table:table-cell table:style-name="ce39" table:formula="of:=IF(OR([.F23]=&quot;&quot;;[.G23]=&quot;&quot;);&quot;&quot;;IF([.G23]=&quot;F&quot;;MATCH([.F23];NAISSANCE;1);MATCH([.F23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3];[$Paramètres.$A$4:.$D$13];4;FALSE()));&quot;&quot;;VLOOKUP([.E23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1" calcext:value-type="float">
            <text:p>11</text:p>
          </table:table-cell>
          <table:table-cell table:style-name="ce29" table:formula="of:=IF([.$D$5]=&quot;&quot;;&quot;&quot;;[.$D$5]*100+[.B24])">
            <text:p/>
          </table:table-cell>
          <table:table-cell table:style-name="ce36"/>
          <table:table-cell table:style-name="ce39" table:formula="of:=IF(OR([.F24]=&quot;&quot;;[.G24]=&quot;&quot;);&quot;&quot;;IF([.G24]=&quot;F&quot;;MATCH([.F24];NAISSANCE;1);MATCH([.F24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4];[$Paramètres.$A$4:.$D$13];4;FALSE()));&quot;&quot;;VLOOKUP([.E24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2" calcext:value-type="float">
            <text:p>12</text:p>
          </table:table-cell>
          <table:table-cell table:style-name="ce29" table:formula="of:=IF([.$D$5]=&quot;&quot;;&quot;&quot;;[.$D$5]*100+[.B25])">
            <text:p/>
          </table:table-cell>
          <table:table-cell table:style-name="ce36"/>
          <table:table-cell table:style-name="ce39" table:formula="of:=IF(OR([.F25]=&quot;&quot;;[.G25]=&quot;&quot;);&quot;&quot;;IF([.G25]=&quot;F&quot;;MATCH([.F25];NAISSANCE;1);MATCH([.F25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5];[$Paramètres.$A$4:.$D$13];4;FALSE()));&quot;&quot;;VLOOKUP([.E25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3" calcext:value-type="float">
            <text:p>13</text:p>
          </table:table-cell>
          <table:table-cell table:style-name="ce29" table:formula="of:=IF([.$D$5]=&quot;&quot;;&quot;&quot;;[.$D$5]*100+[.B26])">
            <text:p/>
          </table:table-cell>
          <table:table-cell table:style-name="ce36"/>
          <table:table-cell table:style-name="ce39" table:formula="of:=IF(OR([.F26]=&quot;&quot;;[.G26]=&quot;&quot;);&quot;&quot;;IF([.G26]=&quot;F&quot;;MATCH([.F26];NAISSANCE;1);MATCH([.F26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6];[$Paramètres.$A$4:.$D$13];4;FALSE()));&quot;&quot;;VLOOKUP([.E26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4" calcext:value-type="float">
            <text:p>14</text:p>
          </table:table-cell>
          <table:table-cell table:style-name="ce29" table:formula="of:=IF([.$D$5]=&quot;&quot;;&quot;&quot;;[.$D$5]*100+[.B27])">
            <text:p/>
          </table:table-cell>
          <table:table-cell table:style-name="ce36"/>
          <table:table-cell table:style-name="ce39" table:formula="of:=IF(OR([.F27]=&quot;&quot;;[.G27]=&quot;&quot;);&quot;&quot;;IF([.G27]=&quot;F&quot;;MATCH([.F27];NAISSANCE;1);MATCH([.F27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7];[$Paramètres.$A$4:.$D$13];4;FALSE()));&quot;&quot;;VLOOKUP([.E27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5" calcext:value-type="float">
            <text:p>15</text:p>
          </table:table-cell>
          <table:table-cell table:style-name="ce29" table:formula="of:=IF([.$D$5]=&quot;&quot;;&quot;&quot;;[.$D$5]*100+[.B28])">
            <text:p/>
          </table:table-cell>
          <table:table-cell table:style-name="ce36"/>
          <table:table-cell table:style-name="ce39" table:formula="of:=IF(OR([.F28]=&quot;&quot;;[.G28]=&quot;&quot;);&quot;&quot;;IF([.G28]=&quot;F&quot;;MATCH([.F28];NAISSANCE;1);MATCH([.F28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8];[$Paramètres.$A$4:.$D$13];4;FALSE()));&quot;&quot;;VLOOKUP([.E28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6" calcext:value-type="float">
            <text:p>16</text:p>
          </table:table-cell>
          <table:table-cell table:style-name="ce29" table:formula="of:=IF([.$D$5]=&quot;&quot;;&quot;&quot;;[.$D$5]*100+[.B29])">
            <text:p/>
          </table:table-cell>
          <table:table-cell table:style-name="ce36"/>
          <table:table-cell table:style-name="ce39" table:formula="of:=IF(OR([.F29]=&quot;&quot;;[.G29]=&quot;&quot;);&quot;&quot;;IF([.G29]=&quot;F&quot;;MATCH([.F29];NAISSANCE;1);MATCH([.F29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29];[$Paramètres.$A$4:.$D$13];4;FALSE()));&quot;&quot;;VLOOKUP([.E29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7" calcext:value-type="float">
            <text:p>17</text:p>
          </table:table-cell>
          <table:table-cell table:style-name="ce29" table:formula="of:=IF([.$D$5]=&quot;&quot;;&quot;&quot;;[.$D$5]*100+[.B30])">
            <text:p/>
          </table:table-cell>
          <table:table-cell table:style-name="ce36"/>
          <table:table-cell table:style-name="ce39" table:formula="of:=IF(OR([.F30]=&quot;&quot;;[.G30]=&quot;&quot;);&quot;&quot;;IF([.G30]=&quot;F&quot;;MATCH([.F30];NAISSANCE;1);MATCH([.F30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0];[$Paramètres.$A$4:.$D$13];4;FALSE()));&quot;&quot;;VLOOKUP([.E30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8" calcext:value-type="float">
            <text:p>18</text:p>
          </table:table-cell>
          <table:table-cell table:style-name="ce29" table:formula="of:=IF([.$D$5]=&quot;&quot;;&quot;&quot;;[.$D$5]*100+[.B31])">
            <text:p/>
          </table:table-cell>
          <table:table-cell table:style-name="ce36"/>
          <table:table-cell table:style-name="ce39" table:formula="of:=IF(OR([.F31]=&quot;&quot;;[.G31]=&quot;&quot;);&quot;&quot;;IF([.G31]=&quot;F&quot;;MATCH([.F31];NAISSANCE;1);MATCH([.F31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1];[$Paramètres.$A$4:.$D$13];4;FALSE()));&quot;&quot;;VLOOKUP([.E31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19" calcext:value-type="float">
            <text:p>19</text:p>
          </table:table-cell>
          <table:table-cell table:style-name="ce29" table:formula="of:=IF([.$D$5]=&quot;&quot;;&quot;&quot;;[.$D$5]*100+[.B32])">
            <text:p/>
          </table:table-cell>
          <table:table-cell table:style-name="ce36"/>
          <table:table-cell table:style-name="ce39" table:formula="of:=IF(OR([.F32]=&quot;&quot;;[.G32]=&quot;&quot;);&quot;&quot;;IF([.G32]=&quot;F&quot;;MATCH([.F32];NAISSANCE;1);MATCH([.F32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2];[$Paramètres.$A$4:.$D$13];4;FALSE()));&quot;&quot;;VLOOKUP([.E32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0" calcext:value-type="float">
            <text:p>20</text:p>
          </table:table-cell>
          <table:table-cell table:style-name="ce29" table:formula="of:=IF([.$D$5]=&quot;&quot;;&quot;&quot;;[.$D$5]*100+[.B33])">
            <text:p/>
          </table:table-cell>
          <table:table-cell table:style-name="ce36"/>
          <table:table-cell table:style-name="ce39" table:formula="of:=IF(OR([.F33]=&quot;&quot;;[.G33]=&quot;&quot;);&quot;&quot;;IF([.G33]=&quot;F&quot;;MATCH([.F33];NAISSANCE;1);MATCH([.F33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3];[$Paramètres.$A$4:.$D$13];4;FALSE()));&quot;&quot;;VLOOKUP([.E33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1" calcext:value-type="float">
            <text:p>21</text:p>
          </table:table-cell>
          <table:table-cell table:style-name="ce29" table:formula="of:=IF([.$D$5]=&quot;&quot;;&quot;&quot;;[.$D$5]*100+[.B34])">
            <text:p/>
          </table:table-cell>
          <table:table-cell table:style-name="ce36"/>
          <table:table-cell table:style-name="ce39" table:formula="of:=IF(OR([.F34]=&quot;&quot;;[.G34]=&quot;&quot;);&quot;&quot;;IF([.G34]=&quot;F&quot;;MATCH([.F34];NAISSANCE;1);MATCH([.F34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4];[$Paramètres.$A$4:.$D$13];4;FALSE()));&quot;&quot;;VLOOKUP([.E34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2" calcext:value-type="float">
            <text:p>22</text:p>
          </table:table-cell>
          <table:table-cell table:style-name="ce29" table:formula="of:=IF([.$D$5]=&quot;&quot;;&quot;&quot;;[.$D$5]*100+[.B35])">
            <text:p/>
          </table:table-cell>
          <table:table-cell table:style-name="ce36"/>
          <table:table-cell table:style-name="ce39" table:formula="of:=IF(OR([.F35]=&quot;&quot;;[.G35]=&quot;&quot;);&quot;&quot;;IF([.G35]=&quot;F&quot;;MATCH([.F35];NAISSANCE;1);MATCH([.F35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5];[$Paramètres.$A$4:.$D$13];4;FALSE()));&quot;&quot;;VLOOKUP([.E35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3" calcext:value-type="float">
            <text:p>23</text:p>
          </table:table-cell>
          <table:table-cell table:style-name="ce29" table:formula="of:=IF([.$D$5]=&quot;&quot;;&quot;&quot;;[.$D$5]*100+[.B36])">
            <text:p/>
          </table:table-cell>
          <table:table-cell table:style-name="ce36"/>
          <table:table-cell table:style-name="ce39" table:formula="of:=IF(OR([.F36]=&quot;&quot;;[.G36]=&quot;&quot;);&quot;&quot;;IF([.G36]=&quot;F&quot;;MATCH([.F36];NAISSANCE;1);MATCH([.F36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6];[$Paramètres.$A$4:.$D$13];4;FALSE()));&quot;&quot;;VLOOKUP([.E36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4" calcext:value-type="float">
            <text:p>24</text:p>
          </table:table-cell>
          <table:table-cell table:style-name="ce29" table:formula="of:=IF([.$D$5]=&quot;&quot;;&quot;&quot;;[.$D$5]*100+[.B37])">
            <text:p/>
          </table:table-cell>
          <table:table-cell table:style-name="ce36"/>
          <table:table-cell table:style-name="ce39" table:formula="of:=IF(OR([.F37]=&quot;&quot;;[.G37]=&quot;&quot;);&quot;&quot;;IF([.G37]=&quot;F&quot;;MATCH([.F37];NAISSANCE;1);MATCH([.F37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7];[$Paramètres.$A$4:.$D$13];4;FALSE()));&quot;&quot;;VLOOKUP([.E37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5" calcext:value-type="float">
            <text:p>25</text:p>
          </table:table-cell>
          <table:table-cell table:style-name="ce29" table:formula="of:=IF([.$D$5]=&quot;&quot;;&quot;&quot;;[.$D$5]*100+[.B38])">
            <text:p/>
          </table:table-cell>
          <table:table-cell table:style-name="ce36"/>
          <table:table-cell table:style-name="ce39" table:formula="of:=IF(OR([.F38]=&quot;&quot;;[.G38]=&quot;&quot;);&quot;&quot;;IF([.G38]=&quot;F&quot;;MATCH([.F38];NAISSANCE;1);MATCH([.F38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8];[$Paramètres.$A$4:.$D$13];4;FALSE()));&quot;&quot;;VLOOKUP([.E38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6" calcext:value-type="float">
            <text:p>26</text:p>
          </table:table-cell>
          <table:table-cell table:style-name="ce29" table:formula="of:=IF([.$D$5]=&quot;&quot;;&quot;&quot;;[.$D$5]*100+[.B39])">
            <text:p/>
          </table:table-cell>
          <table:table-cell table:style-name="ce36"/>
          <table:table-cell table:style-name="ce39" table:formula="of:=IF(OR([.F39]=&quot;&quot;;[.G39]=&quot;&quot;);&quot;&quot;;IF([.G39]=&quot;F&quot;;MATCH([.F39];NAISSANCE;1);MATCH([.F39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39];[$Paramètres.$A$4:.$D$13];4;FALSE()));&quot;&quot;;VLOOKUP([.E39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7" calcext:value-type="float">
            <text:p>27</text:p>
          </table:table-cell>
          <table:table-cell table:style-name="ce29" table:formula="of:=IF([.$D$5]=&quot;&quot;;&quot;&quot;;[.$D$5]*100+[.B40])">
            <text:p/>
          </table:table-cell>
          <table:table-cell table:style-name="ce36"/>
          <table:table-cell table:style-name="ce39" table:formula="of:=IF(OR([.F40]=&quot;&quot;;[.G40]=&quot;&quot;);&quot;&quot;;IF([.G40]=&quot;F&quot;;MATCH([.F40];NAISSANCE;1);MATCH([.F40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0];[$Paramètres.$A$4:.$D$13];4;FALSE()));&quot;&quot;;VLOOKUP([.E40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8" calcext:value-type="float">
            <text:p>28</text:p>
          </table:table-cell>
          <table:table-cell table:style-name="ce29" table:formula="of:=IF([.$D$5]=&quot;&quot;;&quot;&quot;;[.$D$5]*100+[.B41])">
            <text:p/>
          </table:table-cell>
          <table:table-cell table:style-name="ce36"/>
          <table:table-cell table:style-name="ce39" table:formula="of:=IF(OR([.F41]=&quot;&quot;;[.G41]=&quot;&quot;);&quot;&quot;;IF([.G41]=&quot;F&quot;;MATCH([.F41];NAISSANCE;1);MATCH([.F41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1];[$Paramètres.$A$4:.$D$13];4;FALSE()));&quot;&quot;;VLOOKUP([.E41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29" calcext:value-type="float">
            <text:p>29</text:p>
          </table:table-cell>
          <table:table-cell table:style-name="ce29" table:formula="of:=IF([.$D$5]=&quot;&quot;;&quot;&quot;;[.$D$5]*100+[.B42])">
            <text:p/>
          </table:table-cell>
          <table:table-cell table:style-name="ce36"/>
          <table:table-cell table:style-name="ce39" table:formula="of:=IF(OR([.F42]=&quot;&quot;;[.G42]=&quot;&quot;);&quot;&quot;;IF([.G42]=&quot;F&quot;;MATCH([.F42];NAISSANCE;1);MATCH([.F42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2];[$Paramètres.$A$4:.$D$13];4;FALSE()));&quot;&quot;;VLOOKUP([.E42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0" calcext:value-type="float">
            <text:p>30</text:p>
          </table:table-cell>
          <table:table-cell table:style-name="ce29" table:formula="of:=IF([.$D$5]=&quot;&quot;;&quot;&quot;;[.$D$5]*100+[.B43])">
            <text:p/>
          </table:table-cell>
          <table:table-cell table:style-name="ce36"/>
          <table:table-cell table:style-name="ce39" table:formula="of:=IF(OR([.F43]=&quot;&quot;;[.G43]=&quot;&quot;);&quot;&quot;;IF([.G43]=&quot;F&quot;;MATCH([.F43];NAISSANCE;1);MATCH([.F43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3];[$Paramètres.$A$4:.$D$13];4;FALSE()));&quot;&quot;;VLOOKUP([.E43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1" calcext:value-type="float">
            <text:p>31</text:p>
          </table:table-cell>
          <table:table-cell table:style-name="ce29" table:formula="of:=IF([.$D$5]=&quot;&quot;;&quot;&quot;;[.$D$5]*100+[.B44])">
            <text:p/>
          </table:table-cell>
          <table:table-cell table:style-name="ce36"/>
          <table:table-cell table:style-name="ce39" table:formula="of:=IF(OR([.F44]=&quot;&quot;;[.G44]=&quot;&quot;);&quot;&quot;;IF([.G44]=&quot;F&quot;;MATCH([.F44];NAISSANCE;1);MATCH([.F44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4];[$Paramètres.$A$4:.$D$13];4;FALSE()));&quot;&quot;;VLOOKUP([.E44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2" calcext:value-type="float">
            <text:p>32</text:p>
          </table:table-cell>
          <table:table-cell table:style-name="ce29" table:formula="of:=IF([.$D$5]=&quot;&quot;;&quot;&quot;;[.$D$5]*100+[.B45])">
            <text:p/>
          </table:table-cell>
          <table:table-cell table:style-name="ce36"/>
          <table:table-cell table:style-name="ce39" table:formula="of:=IF(OR([.F45]=&quot;&quot;;[.G45]=&quot;&quot;);&quot;&quot;;IF([.G45]=&quot;F&quot;;MATCH([.F45];NAISSANCE;1);MATCH([.F45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5];[$Paramètres.$A$4:.$D$13];4;FALSE()));&quot;&quot;;VLOOKUP([.E45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3" calcext:value-type="float">
            <text:p>33</text:p>
          </table:table-cell>
          <table:table-cell table:style-name="ce29" table:formula="of:=IF([.$D$5]=&quot;&quot;;&quot;&quot;;[.$D$5]*100+[.B46])">
            <text:p/>
          </table:table-cell>
          <table:table-cell table:style-name="ce36"/>
          <table:table-cell table:style-name="ce39" table:formula="of:=IF(OR([.F46]=&quot;&quot;;[.G46]=&quot;&quot;);&quot;&quot;;IF([.G46]=&quot;F&quot;;MATCH([.F46];NAISSANCE;1);MATCH([.F46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6];[$Paramètres.$A$4:.$D$13];4;FALSE()));&quot;&quot;;VLOOKUP([.E46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4" calcext:value-type="float">
            <text:p>34</text:p>
          </table:table-cell>
          <table:table-cell table:style-name="ce29" table:formula="of:=IF([.$D$5]=&quot;&quot;;&quot;&quot;;[.$D$5]*100+[.B47])">
            <text:p/>
          </table:table-cell>
          <table:table-cell table:style-name="ce36"/>
          <table:table-cell table:style-name="ce39" table:formula="of:=IF(OR([.F47]=&quot;&quot;;[.G47]=&quot;&quot;);&quot;&quot;;IF([.G47]=&quot;F&quot;;MATCH([.F47];NAISSANCE;1);MATCH([.F47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7];[$Paramètres.$A$4:.$D$13];4;FALSE()));&quot;&quot;;VLOOKUP([.E47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5" calcext:value-type="float">
            <text:p>35</text:p>
          </table:table-cell>
          <table:table-cell table:style-name="ce29" table:formula="of:=IF([.$D$5]=&quot;&quot;;&quot;&quot;;[.$D$5]*100+[.B48])">
            <text:p/>
          </table:table-cell>
          <table:table-cell table:style-name="ce36"/>
          <table:table-cell table:style-name="ce39" table:formula="of:=IF(OR([.F48]=&quot;&quot;;[.G48]=&quot;&quot;);&quot;&quot;;IF([.G48]=&quot;F&quot;;MATCH([.F48];NAISSANCE;1);MATCH([.F48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8];[$Paramètres.$A$4:.$D$13];4;FALSE()));&quot;&quot;;VLOOKUP([.E48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6" calcext:value-type="float">
            <text:p>36</text:p>
          </table:table-cell>
          <table:table-cell table:style-name="ce29" table:formula="of:=IF([.$D$5]=&quot;&quot;;&quot;&quot;;[.$D$5]*100+[.B49])">
            <text:p/>
          </table:table-cell>
          <table:table-cell table:style-name="ce36"/>
          <table:table-cell table:style-name="ce39" table:formula="of:=IF(OR([.F49]=&quot;&quot;;[.G49]=&quot;&quot;);&quot;&quot;;IF([.G49]=&quot;F&quot;;MATCH([.F49];NAISSANCE;1);MATCH([.F49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49];[$Paramètres.$A$4:.$D$13];4;FALSE()));&quot;&quot;;VLOOKUP([.E49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7" calcext:value-type="float">
            <text:p>37</text:p>
          </table:table-cell>
          <table:table-cell table:style-name="ce29" table:formula="of:=IF([.$D$5]=&quot;&quot;;&quot;&quot;;[.$D$5]*100+[.B50])">
            <text:p/>
          </table:table-cell>
          <table:table-cell table:style-name="ce36"/>
          <table:table-cell table:style-name="ce39" table:formula="of:=IF(OR([.F50]=&quot;&quot;;[.G50]=&quot;&quot;);&quot;&quot;;IF([.G50]=&quot;F&quot;;MATCH([.F50];NAISSANCE;1);MATCH([.F50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50];[$Paramètres.$A$4:.$D$13];4;FALSE()));&quot;&quot;;VLOOKUP([.E50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8" calcext:value-type="float">
            <text:p>38</text:p>
          </table:table-cell>
          <table:table-cell table:style-name="ce29" table:formula="of:=IF([.$D$5]=&quot;&quot;;&quot;&quot;;[.$D$5]*100+[.B51])">
            <text:p/>
          </table:table-cell>
          <table:table-cell table:style-name="ce36"/>
          <table:table-cell table:style-name="ce39" table:formula="of:=IF(OR([.F51]=&quot;&quot;;[.G51]=&quot;&quot;);&quot;&quot;;IF([.G51]=&quot;F&quot;;MATCH([.F51];NAISSANCE;1);MATCH([.F51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51];[$Paramètres.$A$4:.$D$13];4;FALSE()));&quot;&quot;;VLOOKUP([.E51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39" calcext:value-type="float">
            <text:p>39</text:p>
          </table:table-cell>
          <table:table-cell table:style-name="ce29" table:formula="of:=IF([.$D$5]=&quot;&quot;;&quot;&quot;;[.$D$5]*100+[.B52])">
            <text:p/>
          </table:table-cell>
          <table:table-cell table:style-name="ce36"/>
          <table:table-cell table:style-name="ce39" table:formula="of:=IF(OR([.F52]=&quot;&quot;;[.G52]=&quot;&quot;);&quot;&quot;;IF([.G52]=&quot;F&quot;;MATCH([.F52];NAISSANCE;1);MATCH([.F52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52];[$Paramètres.$A$4:.$D$13];4;FALSE()));&quot;&quot;;VLOOKUP([.E52];[$Paramètres.$A$4:.$D$13];4;FALSE()))">
            <text:p/>
          </table:table-cell>
          <table:table-cell table:style-name="ce14" table:number-columns-repeated="1016"/>
        </table:table-row>
        <table:table-row table:style-name="ro5">
          <table:table-cell table:style-name="ce14"/>
          <table:table-cell table:style-name="ce21" office:value-type="float" office:value="40" calcext:value-type="float">
            <text:p>40</text:p>
          </table:table-cell>
          <table:table-cell table:style-name="ce29" table:formula="of:=IF([.$D$5]=&quot;&quot;;&quot;&quot;;[.$D$5]*100+[.B53])">
            <text:p/>
          </table:table-cell>
          <table:table-cell table:style-name="ce36"/>
          <table:table-cell table:style-name="ce39" table:formula="of:=IF(OR([.F53]=&quot;&quot;;[.G53]=&quot;&quot;);&quot;&quot;;IF([.G53]=&quot;F&quot;;MATCH([.F53];NAISSANCE;1);MATCH([.F53];NAISSANCE;1)-1))">
            <text:p/>
          </table:table-cell>
          <table:table-cell table:style-name="ce42" table:content-validation-name="val2"/>
          <table:table-cell table:style-name="ce44" table:content-validation-name="val3"/>
          <table:table-cell table:style-name="ce39" table:formula="of:=IF(ISNA(VLOOKUP([.E53];[$Paramètres.$A$4:.$D$13];4;FALSE()));&quot;&quot;;VLOOKUP([.E53];[$Paramètres.$A$4:.$D$13];4;FALSE()))">
            <text:p/>
          </table:table-cell>
          <table:table-cell table:style-name="ce14" table:number-columns-repeated="1016"/>
        </table:table-row>
        <table:table-row table:style-name="ro7" table:number-rows-repeated="58">
          <table:table-cell table:number-columns-repeated="8"/>
          <table:table-cell table:style-name="ce13"/>
          <table:table-cell table:number-columns-repeated="1015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ramètres" table:style-name="ta3" table:protected="true" table:print-ranges="Paramètres.A1:Paramètres.D13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50"/>
        <table:table-column table:style-name="co13" table:default-cell-style-name="Default"/>
        <table:table-column table:style-name="co14" table:default-cell-style-name="ce50"/>
        <table:table-column table:style-name="co15" table:default-cell-style-name="ce50"/>
        <table:table-column table:style-name="co16" table:default-cell-style-name="Default"/>
        <table:table-column table:style-name="co16" table:visibility="collapse" table:number-columns-repeated="2" table:default-cell-style-name="Default"/>
        <table:table-column table:style-name="co16" table:visibility="collapse" table:default-cell-style-name="ce50"/>
        <table:table-column table:style-name="co16" table:default-cell-style-name="Default"/>
        <table:table-column table:style-name="co17" table:default-cell-style-name="Default"/>
        <table:table-column table:style-name="co3" table:number-columns-repeated="1014" table:default-cell-style-name="Default"/>
        <table:table-row table:style-name="ro5">
          <table:table-cell table:style-name="ce46" office:value-type="string" calcext:value-type="string" table:number-columns-spanned="4" table:number-rows-spanned="1">
            <text:p>Paramètres</text:p>
          </table:table-cell>
          <table:covered-table-cell table:number-columns-repeated="3" table:style-name="ce46"/>
          <table:table-cell table:style-name="ce55"/>
          <table:table-cell table:style-name="ce50" office:value-type="string" calcext:value-type="string">
            <text:p>M</text:p>
          </table:table-cell>
          <table:table-cell table:style-name="ce57" table:formula="of:=(YEAR(TODAY())-11&amp;&quot; et avant&quot;)" office:value-type="string" office:string-value="2005 et avant" calcext:value-type="string">
            <text:p>2005 et avant</text:p>
          </table:table-cell>
          <table:table-cell table:style-name="ce56" office:value-type="float" office:value="0" calcext:value-type="float">
            <text:p>0</text:p>
          </table:table-cell>
          <table:table-cell table:style-name="ce55" table:number-columns-repeated="1016"/>
        </table:table-row>
        <table:table-row table:style-name="ro5">
          <table:table-cell table:style-name="ce47"/>
          <table:table-cell table:style-name="ce51"/>
          <table:table-cell table:style-name="ce47" table:number-columns-repeated="2"/>
          <table:table-cell/>
          <table:table-cell table:style-name="ce50" office:value-type="string" calcext:value-type="string">
            <text:p>F</text:p>
          </table:table-cell>
          <table:table-cell table:style-name="ce58" table:formula="of:=(YEAR(TODAY())-10)"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48" office:value-type="string" calcext:value-type="string">
            <text:p>Groupe</text:p>
          </table:table-cell>
          <table:table-cell table:style-name="ce48" office:value-type="string" calcext:value-type="string">
            <text:p>Catégorie</text:p>
          </table:table-cell>
          <table:table-cell table:style-name="ce48" office:value-type="string" calcext:value-type="string">
            <text:p>Distance</text:p>
          </table:table-cell>
          <table:table-cell table:style-name="ce48" office:value-type="string" calcext:value-type="string">
            <text:p>Couleur</text:p>
          </table:table-cell>
          <table:table-cell table:style-name="ce56"/>
          <table:table-cell table:style-name="ce50"/>
          <table:table-cell table:style-name="ce58" table:formula="of:=(YEAR(TODAY())-9)" office:value-type="float" office:value="2007" calcext:value-type="float">
            <text:p>2007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1016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2" table:formula="of:=(YEAR(TODAY())-11&amp;&quot; et avant&quot;)" office:value-type="string" office:string-value="2005 et avant" calcext:value-type="string">
            <text:p>2005 et avant</text:p>
          </table:table-cell>
          <table:table-cell table:style-name="ce54" office:value-type="string" calcext:value-type="string">
            <text:p>2400 m</text:p>
          </table:table-cell>
          <table:table-cell table:style-name="ce54" office:value-type="string" calcext:value-type="string">
            <text:p>rouge</text:p>
          </table:table-cell>
          <table:table-cell/>
          <table:table-cell table:style-name="ce50"/>
          <table:table-cell table:style-name="ce58" table:formula="of:=(YEAR(TODAY())-8)" office:value-type="float" office:value="2008" calcext:value-type="float">
            <text:p>200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9" office:value-type="float" office:value="2" calcext:value-type="float">
            <text:p>2</text:p>
          </table:table-cell>
          <table:table-cell table:style-name="ce52" table:formula="of:=(YEAR(TODAY())-11&amp;&quot; et avant&quot;)" office:value-type="string" office:string-value="2005 et avant" calcext:value-type="string">
            <text:p>2005 et avant</text:p>
          </table:table-cell>
          <table:table-cell table:style-name="ce54" office:value-type="string" calcext:value-type="string">
            <text:p>2200m</text:p>
          </table:table-cell>
          <table:table-cell table:style-name="ce54" office:value-type="string" calcext:value-type="string">
            <text:p>rouge</text:p>
          </table:table-cell>
          <table:table-cell/>
          <table:table-cell table:style-name="ce50"/>
          <table:table-cell table:style-name="ce57" table:formula="of:=(YEAR(TODAY())-7&amp;&quot; et après&quot;)" office:value-type="string" office:string-value="2009 et après" calcext:value-type="string">
            <text:p>2009 et après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49" office:value-type="float" office:value="3" calcext:value-type="float">
            <text:p>3</text:p>
          </table:table-cell>
          <table:table-cell table:style-name="ce53" table:formula="of:=(YEAR(TODAY())-10)" office:value-type="float" office:value="2006" calcext:value-type="float">
            <text:p>2006</text:p>
          </table:table-cell>
          <table:table-cell table:style-name="ce54" office:value-type="string" calcext:value-type="string">
            <text:p>2000 m</text:p>
          </table:table-cell>
          <table:table-cell table:style-name="ce54" office:value-type="string" calcext:value-type="string">
            <text:p>bleu</text:p>
          </table:table-cell>
          <table:table-cell/>
          <table:table-cell table:style-name="ce50"/>
          <table:table-cell table:style-name="ce58"/>
          <table:table-cell table:style-name="ce56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49" office:value-type="float" office:value="4" calcext:value-type="float">
            <text:p>4</text:p>
          </table:table-cell>
          <table:table-cell table:style-name="ce53" table:formula="of:=(YEAR(TODAY())-10)" office:value-type="float" office:value="2006" calcext:value-type="float">
            <text:p>2006</text:p>
          </table:table-cell>
          <table:table-cell table:style-name="ce54" office:value-type="string" calcext:value-type="string">
            <text:p>1900 m</text:p>
          </table:table-cell>
          <table:table-cell table:style-name="ce54" office:value-type="string" calcext:value-type="string">
            <text:p>bleu</text:p>
          </table:table-cell>
          <table:table-cell/>
          <table:table-cell table:style-name="ce50"/>
          <table:table-cell table:style-name="ce59"/>
          <table:table-cell table:style-name="ce56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49" office:value-type="float" office:value="5" calcext:value-type="float">
            <text:p>5</text:p>
          </table:table-cell>
          <table:table-cell table:style-name="ce53" table:formula="of:=(YEAR(TODAY())-9)" office:value-type="float" office:value="2007" calcext:value-type="float">
            <text:p>2007</text:p>
          </table:table-cell>
          <table:table-cell table:style-name="ce54" office:value-type="string" calcext:value-type="string">
            <text:p>1800 m</text:p>
          </table:table-cell>
          <table:table-cell table:style-name="ce54" office:value-type="string" calcext:value-type="string">
            <text:p>vert</text:p>
          </table:table-cell>
          <table:table-cell/>
          <table:table-cell table:style-name="ce50"/>
          <table:table-cell table:style-name="ce57"/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49" office:value-type="float" office:value="6" calcext:value-type="float">
            <text:p>6</text:p>
          </table:table-cell>
          <table:table-cell table:style-name="ce53" table:formula="of:=(YEAR(TODAY())-9)" office:value-type="float" office:value="2007" calcext:value-type="float">
            <text:p>2007</text:p>
          </table:table-cell>
          <table:table-cell table:style-name="ce54" office:value-type="string" calcext:value-type="string">
            <text:p>1600 m</text:p>
          </table:table-cell>
          <table:table-cell table:style-name="ce54" office:value-type="string" calcext:value-type="string">
            <text:p>vert</text:p>
          </table:table-cell>
          <table:table-cell/>
          <table:table-cell table:style-name="ce50"/>
          <table:table-cell/>
          <table:table-cell table:style-name="ce56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49" office:value-type="float" office:value="7" calcext:value-type="float">
            <text:p>7</text:p>
          </table:table-cell>
          <table:table-cell table:style-name="ce53" table:formula="of:=(YEAR(TODAY())-8)" office:value-type="float" office:value="2008" calcext:value-type="float">
            <text:p>2008</text:p>
          </table:table-cell>
          <table:table-cell table:style-name="ce54" office:value-type="string" calcext:value-type="string">
            <text:p>1400 m</text:p>
          </table:table-cell>
          <table:table-cell table:style-name="ce54" office:value-type="string" calcext:value-type="string">
            <text:p>jaune</text:p>
          </table:table-cell>
          <table:table-cell/>
          <table:table-cell table:style-name="ce50"/>
          <table:table-cell/>
          <table:table-cell table:style-name="ce5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49" office:value-type="float" office:value="8" calcext:value-type="float">
            <text:p>8</text:p>
          </table:table-cell>
          <table:table-cell table:style-name="ce53" table:formula="of:=(YEAR(TODAY())-8)" office:value-type="float" office:value="2008" calcext:value-type="float">
            <text:p>2008</text:p>
          </table:table-cell>
          <table:table-cell table:style-name="ce54" office:value-type="string" calcext:value-type="string">
            <text:p>1200 m</text:p>
          </table:table-cell>
          <table:table-cell table:style-name="ce54" office:value-type="string" calcext:value-type="string">
            <text:p>jaune</text:p>
          </table:table-cell>
          <table:table-cell/>
          <table:table-cell table:style-name="ce50" table:number-columns-repeated="2"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49" office:value-type="float" office:value="9" calcext:value-type="float">
            <text:p>9</text:p>
          </table:table-cell>
          <table:table-cell table:style-name="ce52" table:formula="of:=(YEAR(TODAY())-7&amp;&quot; et après&quot;)" office:value-type="string" office:string-value="2009 et après" calcext:value-type="string">
            <text:p>2009 et après</text:p>
          </table:table-cell>
          <table:table-cell table:style-name="ce54" office:value-type="string" calcext:value-type="string">
            <text:p>1000 m</text:p>
          </table:table-cell>
          <table:table-cell table:style-name="ce54" office:value-type="string" calcext:value-type="string">
            <text:p>blanc</text:p>
          </table:table-cell>
          <table:table-cell table:number-columns-repeated="2"/>
          <table:table-cell table:style-name="ce50"/>
          <table:table-cell table:style-name="ce5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49" office:value-type="float" office:value="10" calcext:value-type="float">
            <text:p>10</text:p>
          </table:table-cell>
          <table:table-cell table:style-name="ce52" table:formula="of:=(YEAR(TODAY())-7&amp;&quot; et après&quot;)" office:value-type="string" office:string-value="2009 et après" calcext:value-type="string">
            <text:p>2009 et après</text:p>
          </table:table-cell>
          <table:table-cell table:style-name="ce54" office:value-type="string" calcext:value-type="string">
            <text:p>900 m</text:p>
          </table:table-cell>
          <table:table-cell table:style-name="ce54" office:value-type="string" calcext:value-type="string">
            <text:p>blanc</text:p>
          </table:table-cell>
          <table:table-cell table:number-columns-repeated="2"/>
          <table:table-cell table:style-name="ce50"/>
          <table:table-cell table:style-name="ce5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table:style-name="ce56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50"/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6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T" table:base-cell-address="$Titre.$A$1" table:cell-range-address="$Paramètres.$F$2:.$F$11"/>
        <table:named-range table:name="CLASSES_2" table:base-cell-address="$Titre.$A$1" table:cell-range-address="$Paramètres.$G$1:.$G$32"/>
        <table:named-range table:name="CODE" table:base-cell-address="$Titre.$A$1" table:cell-range-address="$Paramètres.$H$1:.$H$50"/>
        <table:named-range table:name="Excel_BuiltIn_Print_Area" table:base-cell-address="$Titre.$A$1" table:cell-range-address="$Paramètres.$A$1:.$D$13" table:range-usable-as="print-range"/>
        <table:named-range table:name="NAISS" table:base-cell-address="$Titre.$A$1" table:cell-range-address="$Paramètres.$G$1:.$G$5"/>
        <table:named-range table:name="NAISSANCE" table:base-cell-address="$Titre.$A$1" table:cell-range-address="$Paramètres.$B$4:.$B$13"/>
        <table:named-range table:name="SEXE" table:base-cell-address="$Titre.$A$1" table:cell-range-address="$Paramètres.$F$1:.$F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-" svg:font-family="-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9.65mm" fo:margin-bottom="13mm" fo:margin-left="12.19mm" fo:margin-right="15.75mm" style:first-page-number="continue" style:scale-to="55%" style:writing-mode="lr-tb"/>
      <style:header-style>
        <style:header-footer-properties fo:min-height="7.51mm" fo:margin-left="6.81mm" fo:margin-right="3.25mm" fo:margin-bottom="0mm"/>
      </style:header-style>
      <style:footer-style>
        <style:header-footer-properties fo:min-height="7.51mm" fo:margin-left="6.81mm" fo:margin-right="3.25mm" fo:margin-top="3.32mm"/>
      </style:footer-style>
    </style:page-layout>
    <style:page-layout style:name="Mpm5">
      <style:page-layout-properties fo:page-width="297mm" fo:page-height="210.01mm" style:num-format="1" style:print-orientation="landscape" fo:margin-top="12.51mm" fo:margin-bottom="12.51mm" fo:margin-left="6.35mm" fo:margin-right="5.84mm" style:first-page-number="continue" style:scale-to="100%" style:writing-mode="lr-tb"/>
      <style:header-style>
        <style:header-footer-properties fo:min-height="7.51mm" fo:margin-left="12.65mm" fo:margin-right="13.16mm" fo:margin-bottom="8.96mm"/>
      </style:header-style>
      <style:footer-style>
        <style:header-footer-properties fo:min-height="7.51mm" fo:margin-left="12.65mm" fo:margin-right="13.16mm" fo:margin-top="8.9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-" fo:font-size="10pt" fo:font-style="normal" fo:text-shadow="none" style:text-underline-style="none" fo:font-weight="normal" style:font-name-asian="-" style:font-size-asian="10pt" style:font-style-asian="normal" style:font-weight-asian="normal" style:font-name-complex="-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 style:data-style-name="N2" text:time-value="09:25:43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d_5f_inscription" style:display-name="PageStyle_Fiche d_inscription" style:page-layout-name="Mpm4">
      <style:header style:display="false"/>
      <style:header-left style:display="false"/>
      <style:footer>
        <text:p><text:span text:style-name="MT1"><text:date style:data-style-name="N2" text:date-value="2016-01-20">00/00/0000</text:date></text:span><text:span text:style-name="MT1"> - </text:span><text:span text:style-name="MT1"><text:time style:data-style-name="N2" text:time-value="09:25:43.428000000">00:00:00</text:time></text:span></text:p>
        <text:p><text:span text:style-name="MT2">(c) Rochelle Jean-Christophe</text:span></text:p>
      </style:footer>
      <style:footer-left style:display="false">
        <text:p><text:span text:style-name="MT1"><text:date style:data-style-name="N2" text:date-value="2016-01-20">00/00/0000</text:date></text:span><text:span text:style-name="MT1"> - </text:span><text:span text:style-name="MT1"><text:time style:data-style-name="N2" text:time-value="09:25:43.432000000">00:00:00</text:time></text:span></text:p>
        <text:p><text:span text:style-name="MT2">(c) Rochelle Jean-Christophe</text:span></text:p>
      </style:footer-left>
    </style:master-page>
    <style:master-page style:name="PageStyle_5f_Paramètres" style:display-name="PageStyle_Paramètres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<text:date style:data-style-name="N2" text:date-value="2016-01-20">00/00/0000</text:date></text:span></text:p>
      </style:footer>
      <style:footer-left style:display="false">
        <text:p><text:span text:style-name="MT1"><text:date style:data-style-name="N2" text:date-value="2016-01-20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0T09:29:30.122000000</dc:date>
    <meta:generator>LibreOffice/5.0.3.2$Windows_x86 LibreOffice_project/e5f16313668ac592c1bfb310f4390624e3dbfb75</meta:generator>
    <meta:editing-duration>PT5M44S</meta:editing-duration>
    <meta:editing-cycles>3</meta:editing-cycles>
    <meta:document-statistic meta:table-count="3" meta:cell-count="282" meta:object-count="0"/>
  </office:meta>
</office:document-meta>
</file>